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00%" fo:margin-right="0.0833in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line-height="100%" fo:margin-right="0.0833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top="0.0833in" fo:margin-bottom="0.0833in" fo:line-height="100%" fo:margin-right="0.0833in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Column8" style:family="table-column">
      <style:table-column-properties style:column-width="4.9131in"/>
    </style:style>
    <style:style style:name="TableColumn9" style:family="table-column">
      <style:table-column-properties style:column-width="1.4798in"/>
    </style:style>
    <style:style style:name="Table7" style:family="table">
      <style:table-properties style:width="6.3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 fo:margin-right="0.0416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bottom="0in" fo:line-height="100%" fo:margin-right="0.0416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 fo:margin-right="0.0416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0%" fo:margin-right="0.0416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 fo:margin-right="0.0416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 fo:margin-right="0.0416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0%" fo:margin-right="0.0416in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in" fo:line-height="100%" fo:margin-right="0.0416in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 fo:margin-right="0.0416in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 fo:margin-bottom="0in" fo:line-height="100%" fo:margin-right="0.041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ANEXO II</text:span></text:p>
      <text:p text:style-name="P3"> </text:p>
      <text:p text:style-name="P4"><text:span text:style-name="T5">Formulário de Recurso ou Pedido de Reconsideração</text:span></text:p>
      <text:p text:style-name="P6"> 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 </text:p>
            <text:p text:style-name="P13"><text:span text:style-name="T14">Edital de Chamamento Público SECFC/MinC nº 01/2023​ - MICA 2023</text:span></text:p>
            <text:p text:style-name="P15"> 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DADOS DO(A) PROPONENTE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Nome do(a) profissional:</text:span></text:p>
          </table:table-cell>
          <table:table-cell table:style-name="TableCell24">
            <text:p text:style-name="P25"><text:span text:style-name="T26">CPF: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Nome social (se houver):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Setor Criativo de Inscrição:</text:span></text:p>
            <text:p text:style-name="P35"> </text:p>
            <text:p text:style-name="P36">(  ) Circo</text:p>
            <text:p text:style-name="P37">(  ) Dança</text:p>
            <text:p text:style-name="P38">(  ) Teatro </text:p>
            <text:p text:style-name="P39">(  ) Audiovisual</text:p>
            <text:p text:style-name="P40">(  ) Jogos Eletrônicos</text:p>
            <text:p text:style-name="P41">(  ) Design</text:p>
            <text:p text:style-name="P42">(  ) Editorial</text:p>
            <text:p text:style-name="P43">(  ) Música</text:p>
            <text:p text:style-name="P44">(  ) Hip Hop</text:p>
            <text:p text:style-name="P45"> 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 </text:p>
            <text:p text:style-name="P49">Fase de Recurso: (  ) HABILITAÇÃO (  ) AVALIAÇÃO E SELEÇÃO</text:p>
            <text:p text:style-name="P50"> 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FUNDAMENTAÇÃO DO RECURSO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 </text:p>
            <text:p text:style-name="P58"/>
            <text:p text:style-name="P59"> </text:p>
            <text:p text:style-name="P60"> </text:p>
            <text:p text:style-name="P61"> </text:p>
            <text:p text:style-name="P62"> </text:p>
            <text:p text:style-name="P63"/>
            <text:p text:style-name="P64"/>
            <text:p text:style-name="P65"/>
            <text:p text:style-name="P66"> </text:p>
            <text:p text:style-name="P67"> </text:p>
            <text:p text:style-name="P68"> </text:p>
            <text:p text:style-name="P69"> </text:p>
            <text:p text:style-name="P70"> </text:p>
            <text:p text:style-name="P71"> </text:p>
            <text:p text:style-name="P72"> </text:p>
            <text:p text:style-name="P73"> </text:p>
            <text:p text:style-name="P74"> </text:p>
            <text:p text:style-name="P75"> </text:p>
            <text:p text:style-name="P76"> 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LOCAL E DATA</text:span></text:p>
          </table:table-cell>
          <table:table-cell table:style-name="TableCell81">
            <text:p text:style-name="P82"><text:span text:style-name="T83">ASSINATURA</text:span></text:p>
          </table:table-cell>
        </table:table-row>
      </table:table>
      <text:p text:style-name="P84"/>
      <text:p text:style-name="P85"> </text:p>
      <text:p text:style-name="P86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ca de Freitas Afonso</meta:initial-creator>
    <dc:creator>Jessica de Freitas Afonso</dc:creator>
    <meta:creation-date>2023-02-27T16:15:00Z</meta:creation-date>
    <dc:date>2023-02-27T16:25:00Z</dc:date>
    <meta:print-date>2023-02-27T16:18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83" meta:character-count="531" meta:row-count="3" meta:non-whitespace-character-count="449"/>
  </office:meta>
</office:document-meta>
</file>