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416in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 fo:margin-right="0.0416in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olumn9" style:family="table-column">
      <style:table-column-properties style:column-width="6.2944in"/>
    </style:style>
    <style:style style:name="Table8" style:family="table">
      <style:table-properties style:width="6.29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Anexo IV</text:span></text:p>
      <text:p text:style-name="P3"> </text:p>
      <text:p text:style-name="P4"> </text:p>
      <text:p text:style-name="P5"><text:span text:style-name="T6">CARTA DE ANUÊNCIA (MODELO)</text:span></text:p>
      <text:p text:style-name="P7"> 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 </text:p>
            <text:p text:style-name="P13"> </text:p>
            <text:p text:style-name="P14"> </text:p>
            <text:p text:style-name="P15"> </text:p>
            <text:p text:style-name="P16">Para todos os fins legais, o empreendimento __________________________________________________, por meio de seu(s) membros abaixo assinados, autoriza o profissional ________________________________ a representar o empreendimento no MICA 2023 em Buenos Aires, Argentina. </text:p>
            <text:p text:style-name="P17"> </text:p>
            <text:p text:style-name="P18"> </text:p>
            <text:p text:style-name="P19"> </text:p>
            <text:p text:style-name="P20">_______________, ______, __________ de 2023</text:p>
            <text:p text:style-name="P21">                     cidade                dia               mês                                  </text:p>
            <text:p text:style-name="P22">                                 </text:p>
            <text:p text:style-name="P23"> </text:p>
            <text:p text:style-name="P24"> </text:p>
            <text:p text:style-name="P25"> </text:p>
            <text:p text:style-name="P26"> </text:p>
            <text:p text:style-name="P27"> </text:p>
            <text:p text:style-name="P28">______________________________________</text:p>
            <text:p text:style-name="P29">Assinatura(s)</text:p>
            <text:p text:style-name="P30">Nome(s) do(s) membro(s) do empreendimento:</text:p>
            <text:p text:style-name="P31"> </text:p>
            <text:p text:style-name="P32"> </text:p>
            <text:p text:style-name="P33"> </text:p>
            <text:p text:style-name="P34"> </text:p>
            <text:p text:style-name="P35"> </text:p>
            <text:p text:style-name="P3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de Freitas Afonso</meta:initial-creator>
    <dc:creator>Jessica de Freitas Afonso</dc:creator>
    <meta:creation-date>2023-02-27T16:21:00Z</meta:creation-date>
    <dc:date>2023-02-27T16:25:00Z</dc:date>
    <meta:print-date>2023-02-27T16:2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7" meta:character-count="623" meta:row-count="4" meta:non-whitespace-character-count="527"/>
  </office:meta>
</office:document-meta>
</file>