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.0416in" fo:margin-right="0.0416in">
        <style:tab-stops/>
      </style:paragraph-properties>
    </style:style>
    <style:style style:name="T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olumn8" style:family="table-column">
      <style:table-column-properties style:column-width="6.5902in"/>
    </style:style>
    <style:style style:name="Table7" style:family="table">
      <style:table-properties style:width="6.5902in" fo:margin-left="-0.596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<text:span text:style-name="T2">Anexo IV</text:span></text:p>
      <text:p text:style-name="P3"> </text:p>
      <text:p text:style-name="P4"> </text:p>
      <text:p text:style-name="P5"><text:span text:style-name="T6">CARTA DE ANUÊNCIA (MODELO)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 </text:p>
            <text:p text:style-name="P12"> </text:p>
            <text:p text:style-name="P13"> </text:p>
            <text:p text:style-name="P14"> </text:p>
            <text:p text:style-name="P15">Para todos os fins legais, o empreendimento __________________________________________________, por meio de seu(s) membros abaixo assinados, autoriza o profissional<text:s/>________________________________ a representar o empreendimento na terceira edição do Mercado das Indústrias Criativas do Brasil - MICBR 2023, em Belém-PA. </text:p>
            <text:p text:style-name="P16"> </text:p>
            <text:p text:style-name="P17"> </text:p>
            <text:p text:style-name="P18"> </text:p>
            <text:p text:style-name="P19">_______________, ______, __________ de 2023.</text:p>
            <text:p text:style-name="P20">                     cidade               <text:s/>dia               mês                                  </text:p>
            <text:p text:style-name="P21">                                 </text:p>
            <text:p text:style-name="P22"> </text:p>
            <text:p text:style-name="P23"> </text:p>
            <text:p text:style-name="P24"> </text:p>
            <text:p text:style-name="P25"> </text:p>
            <text:p text:style-name="P26"> </text:p>
            <text:p text:style-name="P27">______________________________________</text:p>
            <text:p text:style-name="P28">Assinatura(s)</text:p>
            <text:p text:style-name="P29">Nome(s) do(s) membro(s) do empreendimento</text:p>
            <text:p text:style-name="P30">CPF do(s) membro(s) do empreendimento</text:p>
            <text:p text:style-name="P31"> </text:p>
            <text:p text:style-name="P32"> </text:p>
            <text:p text:style-name="P33"> </text:p>
            <text:p text:style-name="P34"> </text:p>
            <text:p text:style-name="P35"> </text:p>
            <text:p text:style-name="P36"> </text:p>
          </table:table-cell>
        </table:table-row>
      </table:table>
      <text:p text:style-name="P37"> </text:p>
      <text:p text:style-name="P38"><text:line-break/> </text:p>
      <text:p text:style-name="P39"> </text:p>
      <text:p text:style-name="P40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ca de Freitas Afonso</meta:initial-creator>
    <dc:creator>Jessica de Freitas Afonso</dc:creator>
    <meta:creation-date>2023-07-18T12:30:00Z</meta:creation-date>
    <dc:date>2023-07-18T12:30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19" meta:row-count="5" meta:non-whitespace-character-count="608"/>
  </office:meta>
</office:document-meta>
</file>