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olumn9" style:family="table-column">
      <style:table-column-properties style:column-width="7.777in"/>
    </style:style>
    <style:style style:name="Table8" style:family="table">
      <style:table-properties style:width="7.777in" style:rel-width="131.94%" fo:margin-left="-0.99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span text:style-name="T2">Anexo V</text:span></text:p>
      <text:p text:style-name="P3"> </text:p>
      <text:p text:style-name="P4"> </text:p>
      <text:p text:style-name="P5"><text:span text:style-name="T6">DECLARAÇÃO DE PROPRIEDADE DO EMPREENDIMENTO (MODELO)</text:span></text:p>
      <text:p text:style-name="P7"> 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 </text:p>
            <text:p text:style-name="P13"> Eu, ________________________________________, RG nº ___________________, CPF nº _________________, residente no endereço (rua, nº, bairro, cidade/estado) _____________________________________________________________________, DECLARO que sou o(a) único(a) proprietário(a) do empreendimento representado nessa candidatura (nome do empreendimento) _________________________________________________________ , não existindo outros(as) sócios(as), diretores(as), ou detentores(as) das atividades, bens e serviços culturais a serem comercializados.</text:p>
            <text:p text:style-name="P14"> </text:p>
            <text:p text:style-name="P15">Assumo inteiramente a responsabilidade perante o Art. 299, do Código Penal, que versa sobre declarações falsas, documentos forjados ou adulterados, constituindo-se em crime de falsidade ideológica.</text:p>
            <text:p text:style-name="P16"> </text:p>
            <text:p text:style-name="P17"> </text:p>
            <text:p text:style-name="P18"> </text:p>
            <text:p text:style-name="P19">Local e Data: _________________, _____ de __________de _________.</text:p>
            <text:p text:style-name="P20"> </text:p>
            <text:p text:style-name="P21"> </text:p>
            <text:p text:style-name="P22"> </text:p>
            <text:p text:style-name="P23">______________________________</text:p>
            <text:p text:style-name="P24">Assinatura do(a) Declarante</text:p>
            <text:p text:style-name="P25"> </text:p>
            <text:p text:style-name="P26"> </text:p>
            <text:p text:style-name="P27"> </text:p>
          </table:table-cell>
        </table:table-row>
      </table:table>
      <text:p text:style-name="P28"> </text:p>
      <text:p text:style-name="P29"> </text:p>
      <text:p text:style-name="P30"><text:line-break/> </text:p>
      <text:p text:style-name="P31"> </text:p>
      <text:p text:style-name="P3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de Freitas Afonso</meta:initial-creator>
    <dc:creator>Jessica de Freitas Afonso</dc:creator>
    <meta:creation-date>2023-07-18T10:07:00Z</meta:creation-date>
    <dc:date>2023-07-18T10:07:00Z</dc: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67" meta:row-count="6" meta:non-whitespace-character-count="817"/>
  </office:meta>
</office:document-meta>
</file>