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margin-left="0.0833in" fo:margin-right="0.0833in" style:page-number="1">
        <style:tab-stops/>
      </style:paragraph-properties>
    </style:style>
    <style:style style:name="P2" style:parent-style-name="Normal" style:family="paragraph">
      <style:paragraph-properties fo:widows="0" fo:orphans="0" fo:text-align="center" fo:margin-top="0.0833in" fo:margin-bottom="0.0833in" fo:line-height="100%" fo:margin-left="0.8in" fo:margin-right="0.8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9" style:parent-style-name="Normal" style:family="paragraph">
      <style:paragraph-properties fo:text-align="center" fo:margin-top="0.1805in" fo:margin-bottom="0.1805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top="0.1805in" fo:margin-bottom="0.1805in" fo:line-height="100%"/>
    </style:style>
    <style:style style:name="T11" style:parent-style-name="Forte" style:family="text">
      <style:text-properties style:font-name="Calibri" style:font-name-complex="Calibri" fo:text-transform="uppercase" fo:color="#000000" fo:font-size="13pt" style:font-size-asian="13pt" style:font-size-complex="13pt"/>
    </style:style>
    <style:style style:name="P12" style:parent-style-name="Normal" style:family="paragraph">
      <style:paragraph-properties fo:text-align="center" fo:margin-top="0.1805in" fo:margin-bottom="0.1805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4" style:parent-style-name="Normal" style:family="paragraph">
      <style:paragraph-properties fo:text-align="justify" fo:margin-top="0.0833in" fo:margin-bottom="0.0833in" fo:margin-left="0.7868in" fo:margin-right="0.0833in" fo:text-indent="-0.6888in" fo:background-color="#E6E6E6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1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" style:parent-style-name="Fonteparág.padrão" style:family="text">
      <style:text-properties style:font-name="Calibri" style:font-name-asian="Calibri" style:font-name-complex="Calibri"/>
    </style:style>
    <style:style style:name="T17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18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P19" style:parent-style-name="Normal" style:family="paragraph">
      <style:paragraph-properties fo:text-align="justify" fo:margin-top="0.0833in" fo:margin-bottom="0.0833in" fo:margin-left="0.7868in" fo:margin-right="0.0833in" fo:text-indent="-0.6888in" fo:background-color="#E6E6E6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2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/>
    </style:style>
    <style:style style:name="P2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/>
    </style:style>
    <style:style style:name="P2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/>
    </style:style>
    <style:style style:name="P2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/>
    </style:style>
    <style:style style:name="P2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/>
    </style:style>
    <style:style style:name="P26" style:parent-style-name="Normal" style:family="paragraph">
      <style:paragraph-properties fo:text-align="justify" fo:margin-top="0.0833in" fo:margin-bottom="0.0833in" fo:margin-left="0.7868in" fo:margin-right="0.0833in" fo:text-indent="-0.6888in" fo:background-color="#E6E6E6">
        <style:tab-stops/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7" style:parent-style-name="Normal" style:family="paragraph">
      <style:paragraph-properties fo:text-align="justify" fo:margin-top="0.0833in" fo:margin-bottom="0.0833in" fo:margin-left="0.0833in" fo:margin-right="0.0833in" fo:text-indent="0.3472in">
        <style:tab-stops/>
      </style:paragraph-properties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29" style:parent-style-name="Fonteparág.padrão" style:family="text">
      <style:text-properties style:font-name="Calibri" style:font-name-asian="Calibri" style:font-name-complex="Calibri"/>
    </style:style>
    <style:style style:name="T30" style:parent-style-name="Fonteparág.padrão" style:family="text">
      <style:text-properties style:font-name="Calibri" style:font-name-asian="Calibri" style:font-name-complex="Calibri"/>
    </style:style>
    <style:style style:name="P31" style:parent-style-name="Normal" style:family="paragraph">
      <style:paragraph-properties fo:text-align="justify" fo:margin-top="0.0833in" fo:margin-bottom="0.0833in" fo:margin-left="0.0833in" fo:margin-right="0.0833in" fo:text-indent="0.3472in">
        <style:tab-stops/>
      </style:paragraph-properties>
      <style:text-properties style:font-name="Calibri" style:font-name-asian="Calibri" style:font-name-complex="Calibri"/>
    </style:style>
    <style:style style:name="P32" style:parent-style-name="Normal" style:family="paragraph">
      <style:paragraph-properties fo:text-align="center" fo:margin-top="0.0833in" fo:margin-bottom="0.0833in" fo:margin-left="0.0833in" fo:margin-right="0.0833in" fo:text-indent="0.3472in">
        <style:tab-stops/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>Timbre</svg:desc></draw:frame></text:p>
      <text:p text:style-name="P2"><text:span text:style-name="T3">MINISTÉRIO DA CULTURA</text:span><text:line-break/><text:span text:style-name="T4">GABINETE DA MINISTRA</text:span><text:line-break/><text:span text:style-name="T5">SECRETARIA DE ECONOMIA CRIATIVA E FOMENTO CULTURAL</text:span><text:line-break/><text:line-break/><text:span text:style-name="T6">Esplanada dos Ministérios, Bloco B, - Bairro Zona Cívico Administrativa, Brasília/DF, CEP 70068-900</text:span><text:line-break/><text:span text:style-name="T7">Portal -<text:s/></text:span><text:span text:style-name="T8">http://www.cultura.gov.br</text:span></text:p>
      <text:p text:style-name="P9">ANEXO<text:s/>IV</text:p>
      <text:p text:style-name="P10"><text:span text:style-name="T11">EDITAL DE INTERCÂMBIO CULTURAL MINC Nº 1, DE 5 DE OUTUBRO DE 2023</text:span></text:p>
      <text:p text:style-name="P12">FORMULÁRIO DE RECURSO OU PEDIDO DE RECONSIDERAÇÃO <text:s/></text:p>
      <text:p text:style-name="P13">(versão disponível para simples consulta. somente serão aceitos recursos enviados por meio de link a ser disponibilizado junto ao resultado preliminar).<text:s/></text:p>
      <text:list text:style-name="LFO1" text:continue-numbering="true">
        <text:list-item>
          <text:p text:style-name="P14">IDENTIFICAÇÃO DA PROPOSTA</text:p>
        </text:list-item>
      </text:list>
      <text:p text:style-name="P15"><text:span text:style-name="T16">1.1 Nº de Inscrição<text:s/></text:span><text:span text:style-name="T17">(número informado junto com a divulgação do resultado pr</text:span><text:span text:style-name="T18">eliminar da etapa de seleção)</text:span></text:p>
      <text:list text:style-name="LFO1" text:continue-numbering="true">
        <text:list-item>
          <text:p text:style-name="P19">IDENTIFICAÇÃO DO CANDIDATO(A) OU GRUPO</text:p>
        </text:list-item>
      </text:list>
      <text:p text:style-name="P20">2.1 Nome do(a) candidato:</text:p>
      <text:p text:style-name="P21">2.2 Nome do Grupo ou coletivo Cultural representado (em caso de grupo)</text:p>
      <text:p text:style-name="P22">2.3 CPF:</text:p>
      <text:p text:style-name="P23">2.4 Estado:</text:p>
      <text:p text:style-name="P24">2.5 E-mail:</text:p>
      <text:p text:style-name="P25">2.6<text:s/>Telefone:</text:p>
      <text:list text:style-name="LFO1" text:continue-numbering="true">
        <text:list-item>
          <text:p text:style-name="P26">FUNDAMENTAÇÃO DO RECURSO (MÁXIMO 30 LINHAS)</text:p>
        </text:list-item>
      </text:list>
      <text:p text:style-name="P27"><text:s/><text:span text:style-name="T28">(Local e<text:s/></text:span><text:span text:style-name="T29">data) _</text:span><text:span text:style-name="T30">____________________, de_________________ de 2023.</text:span></text:p>
      <text:p text:style-name="P31"/>
      <text:p text:style-name="P32"><text:span text:style-name="T33">Assinatura do candidat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lia Furia Costa Oliveira</dc:creator>
    <meta:creation-date>2023-10-05T21:35:00Z</meta:creation-date>
    <dc:date>2023-10-05T21:35:00Z</dc:date>
    <meta:template xlink:href="Normal" xlink:type="simple"/>
    <meta:editing-cycles>2</meta:editing-cycles>
    <meta:editing-duration>PT0S</meta:editing-duration>
    <meta:document-statistic meta:page-count="1" meta:paragraph-count="1" meta:word-count="151" meta:character-count="967" meta:row-count="6" meta:non-whitespace-character-count="817"/>
  </office:meta>
</office:document-meta>
</file>