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margin-left="0.0833in" fo:margin-right="0.0833in" style:page-number="1">
        <style:tab-stops/>
      </style:paragraph-properties>
    </style:style>
    <style:style style:name="P2" style:parent-style-name="Normal" style:family="paragraph">
      <style:paragraph-properties fo:widows="0" fo:orphans="0" fo:text-align="center" fo:margin-top="0.0833in" fo:margin-bottom="0.0833in" fo:line-height="100%" fo:margin-left="0.8in" fo:margin-right="0.8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fo:widows="0" fo:orphans="0" fo:text-align="center" fo:margin-top="0.0833in" fo:margin-bottom="0.0833in" fo:line-height="100%" fo:margin-left="0.8in" fo:margin-right="0.8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0" style:parent-style-name="Normal" style:family="paragraph">
      <style:paragraph-properties fo:text-align="center" fo:margin-top="0.1805in" fo:margin-bottom="0.1805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top="0.1805in" fo:margin-bottom="0.1805in" fo:line-height="100%"/>
    </style:style>
    <style:style style:name="T12" style:parent-style-name="Forte" style:family="text">
      <style:text-properties style:font-name="Calibri" style:font-name-complex="Calibri" fo:text-transform="uppercase" fo:color="#000000" fo:font-size="13pt" style:font-size-asian="13pt" style:font-size-complex="13pt"/>
    </style:style>
    <style:style style:name="P13" style:parent-style-name="Normal" style:family="paragraph">
      <style:paragraph-properties fo:text-align="center" fo:margin-top="0.1805in" fo:margin-bottom="0.1805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top="0.1666in" fo:margin-bottom="0.1666in"/>
    </style:style>
    <style:style style:name="P15" style:parent-style-name="Normal" style:family="paragraph">
      <style:paragraph-properties fo:text-align="justify" fo:margin-top="0.0833in" fo:margin-bottom="0.0833in" fo:margin-left="0.0833in" fo:margin-right="0.0833in" fo:text-indent="0.3472in">
        <style:tab-stops/>
      </style:paragraph-properties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justify" fo:margin-top="0.0833in" fo:margin-bottom="0.0833in" fo:margin-left="0.0833in" fo:margin-right="0.0833in" fo:text-indent="0.3472in">
        <style:tab-stops/>
      </style:paragraph-properties>
      <style:text-properties style:font-name="Calibri" style:font-name-asian="Calibri" style:font-name-complex="Calibri"/>
    </style:style>
    <style:style style:name="P17" style:parent-style-name="Normal" style:family="paragraph">
      <style:paragraph-properties fo:text-align="justify" fo:margin-top="0.0833in" fo:margin-bottom="0.0833in" fo:margin-left="0.0833in" fo:margin-right="0.0833in" fo:text-indent="0.3472in">
        <style:tab-stops/>
      </style:paragraph-properties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/>
    </style:style>
    <style:style style:name="P20" style:parent-style-name="Normal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>Timbre</svg:desc></draw:frame></text:p>
      <text:p text:style-name="P2"><text:span text:style-name="T3">MINISTÉRIO DA CULTURA</text:span><text:line-break/><text:span text:style-name="T4">GABINETE DA MINISTRA</text:span><text:line-break/><text:span text:style-name="T5">SECRETARIA DE ECONOMIA CRIATIVA E FOMENTO CULTURAL</text:span><text:line-break/></text:p>
      <text:p text:style-name="P6"><text:span text:style-name="T7">Esplanada dos Ministérios, Bloco B, - Bairro Zona Cívico Administrativa, Brasília/DF, CEP 70068-900</text:span><text:line-break/><text:span text:style-name="T8">Portal -<text:s/></text:span><text:span text:style-name="T9">http://www.cultura.gov.br</text:span></text:p>
      <text:p text:style-name="P10">ANEXO<text:s/>V<text:s/></text:p>
      <text:p text:style-name="P11"><text:span text:style-name="T12">EDITAL DE INTERCÂMBIO CULTURAL MINC Nº 1, DE 5 DE OUTUBRO DE 2023</text:span></text:p>
      <text:p text:style-name="P13">DECLARAÇÃO PARA REPRESENTAÇÃO DE GRUPO OU COLETIVO CULTURAL<text:s/></text:p>
      <text:p text:style-name="P14"><text:s/></text:p>
      <text:p text:style-name="P15">Os<text:s/>integrantes do grupo/coletivo cultural __________________________________________________, por meio de seus membros abaixo assinados, autorizam o sr.(a) <text:s/>________________________________ , CPF nº _____________________ e RG nº __________________ a representar a proposta ______________________________ para todos os fins legais e receber o recurso proveniente do EDITAL DE INTERCÂMBIO Nº XX/2023, conforme previsto no Parágrafo único do art. 15 do Decreto 11.453/ 2023.<text:s/></text:p>
      <text:p text:style-name="P16"><text:s/></text:p>
      <text:p text:style-name="P17"><text:s/></text:p>
      <text:p text:style-name="P18">(Local e<text:s/>data) _____________________,<text:s/>de_________________ de 2023.<text:s/></text:p>
      <text:p text:style-name="P19"><text:s/></text:p>
      <text:p text:style-name="P20">Assinatura(s), Nome(s) do(s) membro(s) do Grupo ou coletivo cultural, CPF do(s) integrante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lia Furia Costa Oliveira</dc:creator>
    <meta:creation-date>2023-10-05T21:36:00Z</meta:creation-date>
    <dc:date>2023-10-05T21:36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10" meta:row-count="7" meta:non-whitespace-character-count="854"/>
  </office:meta>
</office:document-meta>
</file>