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 fo:margin-bottom="0.0833in" fo:line-height="100%" fo:margin-left="0.0833in" fo:margin-right="0.0833in" style:page-number="1">
        <style:tab-stops/>
      </style:paragraph-properties>
    </style:style>
    <style:style style:name="P2" style:parent-style-name="Standard" style:family="paragraph">
      <style:paragraph-properties fo:text-align="center" fo:margin-top="0.1805in" fo:margin-bottom="0.1805in" fo:line-height="100%"/>
    </style:style>
    <style:style style:name="T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1" style:parent-style-name="Standard" style:family="paragraph">
      <style:paragraph-properties fo:text-align="center" fo:margin-top="0.1805in" fo:margin-bottom="0.1805in" fo:line-height="10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text-align="center" fo:margin-top="0.1805in" fo:margin-bottom="0.1805in" fo:line-height="100%"/>
    </style:style>
    <style:style style:name="T13" style:parent-style-name="Forte" style:family="text">
      <style:text-properties style:font-name="Calibri" style:font-name-complex="Calibri" fo:text-transform="uppercase" fo:color="#000000" fo:font-size="13pt" style:font-size-asian="13pt" style:font-size-complex="13pt"/>
    </style:style>
    <style:style style:name="P14" style:parent-style-name="Standard" style:family="paragraph">
      <style:paragraph-properties fo:text-align="center" fo:margin-top="0.1805in" fo:margin-bottom="0.1805in" fo:line-height="100%"/>
    </style:style>
    <style:style style:name="T1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7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9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Calibri" style:font-name-asian="Calibri" style:font-name-complex="Calibri" fo:font-weight="bold" style:font-weight-asian="bold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3.2187in"/>
    </style:style>
    <style:style style:name="TableColumn23" style:family="table-column">
      <style:table-column-properties style:column-width="2.9687in"/>
    </style:style>
    <style:style style:name="Table21" style:family="table">
      <style:table-properties style:width="6.1875in" fo:margin-left="0.0173in" table:align="left"/>
    </style:style>
    <style:style style:name="TableRow24" style:family="table-row">
      <style:table-row-properties style:min-row-height="0.4166in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T26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T28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ableRow29" style:family="table-row">
      <style:table-row-properties style:min-row-height="0.3298in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T31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T33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ableRow34" style:family="table-row">
      <style:table-row-properties style:min-row-height="0.4583in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T36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ableRow37" style:family="table-row">
      <style:table-row-properties style:min-row-height="0.5in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formatação_de_texo_para_respostas_centralizado" style:family="paragraph">
      <style:paragraph-properties style:line-break="normal" fo:text-align="center" fo:margin-top="0in" fo:margin-bottom="0in"/>
      <style:text-properties style:font-name="Calibri" style:font-name-complex="Calibri" fo:color="#0000FF"/>
    </style:style>
    <style:style style:name="P40" style:parent-style-name="formatação_de_texo_para_respostas_centralizado" style:family="paragraph">
      <style:paragraph-properties style:line-break="normal" fo:text-align="center" fo:margin-top="0in" fo:margin-bottom="0in"/>
      <style:text-properties style:font-name="Calibri" style:font-name-complex="Calibri" fo:color="#0000FF"/>
    </style:style>
    <style:style style:name="TableRow41" style:family="table-row">
      <style:table-row-properties style:min-row-height="0.5in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Row44" style:family="table-row">
      <style:table-row-properties style:min-row-height="0.4368in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formatação_de_texo_para_respostas_centralizado" style:family="paragraph">
      <style:paragraph-properties style:line-break="normal" fo:text-align="center" fo:margin-top="0in" fo:margin-bottom="0in"/>
      <style:text-properties style:font-name="Calibri" style:font-name-complex="Calibri" fo:color="#0000FF"/>
    </style:style>
    <style:style style:name="P47" style:parent-style-name="formatação_de_texo_para_respostas_centralizado" style:family="paragraph">
      <style:paragraph-properties style:line-break="normal" fo:text-align="center" fo:margin-top="0in" fo:margin-bottom="0in"/>
      <style:text-properties style:font-name="Calibri" style:font-name-complex="Calibri" fo:color="#0000FF"/>
    </style:style>
    <style:style style:name="TableRow48" style:family="table-row">
      <style:table-row-properties style:min-row-height="0.9777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Row51" style:family="table-row">
      <style:table-row-properties style:min-row-height="0.1937in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Standard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1.png" text:anchor-type="as-char" svg:x="0in" svg:y="0in" svg:width="0.9063in" svg:height="0.8957in" style:rel-width="scale" style:rel-height="scale"><draw:image xlink:href="media/image1.png" xlink:type="simple" xlink:show="embed" xlink:actuate="onLoad"/><svg:title/><svg:desc>Timbre</svg:desc></draw:frame></text:p>
      <text:p text:style-name="P2"><text:span text:style-name="T3">MINISTÉRIO DA CULTURA</text:span><text:line-break/><text:span text:style-name="T4">GABINETE DA MINISTRA</text:span><text:line-break/><text:span text:style-name="T5">SECRETARIA DE ECONOMIA CRIATIVA E FOMENTO CULTURAL</text:span><text:line-break/></text:p>
      <text:p text:style-name="P6"><text:span text:style-name="T7">Esplanada dos Ministérios, Bloco B, - Bairro Zona Cívico Administrativa, Brasília/DF, CEP 70068-900</text:span><text:span text:style-name="T8"><text:line-break/></text:span><text:span text:style-name="T9">Portal -<text:s/></text:span><text:span text:style-name="T10">http://www.cultura.gov.br</text:span></text:p>
      <text:p text:style-name="P11">ANEXO VI<text:s/></text:p>
      <text:p text:style-name="P12"><text:span text:style-name="T13">EDITAL DE INTERCÂMBIO CULTURAL MINC Nº 1, DE 5 DE OUTUBRO DE 2023</text:span></text:p>
      <text:p text:style-name="P14"><text:span text:style-name="T15">RELATÓRIO DO BOLSISTA</text:span></text:p>
      <text:p text:style-name="P16"><text:span text:style-name="T17">[VERSÃO DISPONÍVEL PARA SIMPLES CONSULTA. SOMENTE SERÃO ACEITAS INSCRIÇÕES ONLINE</text:span></text:p>
      <text:p text:style-name="P18"><text:span text:style-name="T19">REALIZADAS POR MEIO DO LINK:<text:s/></text:span><text:a xlink:href="http://mapas.cultura.gov.br/" office:target-frame-name="_top" xlink:show="replace"><text:span text:style-name="T20">http://mapas.cultura.gov.br</text:span></text:a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Standard"><text:span text:style-name="T26">Nome do(a) proponente:</text:span></text:p>
          </table:table-cell>
          <table:table-cell table:style-name="TableCell27">
            <text:p text:style-name="Standard"><text:span text:style-name="T28">CPF:</text:span></text:p>
          </table:table-cell>
        </table:table-row>
        <table:table-row table:style-name="TableRow29">
          <table:table-cell table:style-name="TableCell30">
            <text:p text:style-name="Standard"><text:span text:style-name="T31">Nome social (se houver): </text:span></text:p>
          </table:table-cell>
          <table:table-cell table:style-name="TableCell32">
            <text:p text:style-name="Standard"><text:span text:style-name="T33">Nº de Inscrição:</text:span></text:p>
          </table:table-cell>
        </table:table-row>
        <table:table-row table:style-name="TableRow34">
          <table:table-cell table:style-name="TableCell35" table:number-columns-spanned="2">
            <text:p text:style-name="Standard"><text:span text:style-name="T36">Nome do projeto ou Instituição a ser representado(a):</text:span>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Relação de documentos comprobatórios<text:s/>(fotografias, cartazes,  </text:p>
            <text:p text:style-name="P40">catálogos, material de imprensa etc.)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Relatório detalhado sobre a atividade realizada </text:p>
            <text:p text:style-name="P47">(máximo 30 linhas)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Assinatura: (beneficiado individual ou representante do grupo)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style:font-name="Calibri" style:font-name-asian="Calibri" style:font-name-complex="Calibri" fo:font-weight="bold" style:font-weight-asian="bold" fo:color="#1155CC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rmatação_de_texo_para_respostas_centralizado" style:display-name="formatação_de_texo_para_respostas_centralizado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ulia Furia Costa Oliveira</dc:creator>
    <meta:creation-date>2023-10-05T21:37:00Z</meta:creation-date>
    <dc:date>2023-10-05T21:37:00Z</dc:date>
    <meta:template xlink:href="Normal" xlink:type="simple"/>
    <meta:editing-cycles>2</meta:editing-cycles>
    <meta:editing-duration>PT60S</meta:editing-duration>
    <meta:document-statistic meta:page-count="1" meta:paragraph-count="1" meta:word-count="138" meta:character-count="883" meta:row-count="6" meta:non-whitespace-character-count="746"/>
  </office:meta>
</office:document-meta>
</file>